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u bis<text:span text:style-name="Measure_20__23_1">trot</text:span>, comme toujours,</text:p>
      <text:p><text:s text:c="4"/>il y a les <text:span text:style-name="Measure_20__23_2">beaux</text:span> discours</text:p>
      <text:p>Au <text:span text:style-name="Measure_20__23_1">po</text:span>teau les pourris, les corrom<text:span text:style-name="Measure_20__23_2">pus</text:span> aussi</text:p>
      <text:p><text:span text:style-name="Measure_20__23_1">Dents</text:span> blanches et <text:span text:style-name="Measure_20__23_2">car</text:span>nassie<text:span text:style-name="Measure_20__23_1">rs</text:span> - …</text:p>
      <text:p>Mais, à la <text:span text:style-name="Measure_20__23_1">pre</text:span>mière occasion,</text:p>
      <text:p><text:s text:c="4"/>chacun de<text:span text:style-name="Measure_20__23_2">vien</text:span>drait le larron</text:p>
      <text:p>De la <text:span text:style-name="Measure_20__23_1">foire</text:span> au pognon, oui, qui se <text:span text:style-name="Measure_20__23_2">trame</text:span> ici</text:p>
      <text:p>Allez da<text:span text:style-name="Measure_20__23_1">nse a</text:span>ve<text:span text:style-name="Measure_20__23_2">c J</text:span>ohnn<text:span text:style-name="Measure_20__23_1">y</text:span> - … <text:s text:c="4"/>╔════════════╗</text:p>
      <text:p>Se rap<text:span text:style-name="Measure_20__23_1">pellent</text:span> de la France, <text:s text:c="4"/>║ Noir Désir ║</text:p>
      <text:p><text:s text:c="4"/>ont des <text:span text:style-name="Measure_20__23_2">ré</text:span>miniscences <text:s text:c="6"/>║ Un Jour en ║</text:p>
      <text:p>De l'o<text:span text:style-name="Measure_20__23_1">rdre, d</text:span>es <text:span text:style-name="Measure_20__23_2">jeux</text:span>, de l'essence <text:s/>France <text:s text:c="2"/>║</text:p>
      <text:p><text:span text:style-name="Measure_20__23_1">Quand</text:span> on <text:span text:style-name="Measure_20__23_2">vi</text:span>vait mieu<text:span text:style-name="Measure_20__23_1">x</text:span> <text:s text:c="2"/>- … <text:s text:c="4"/>╚════════════╝</text:p>
      <text:p>Il y avait <text:span text:style-name="Measure_20__23_1">Paul</text:span> et Mickey, on pou<text:span text:style-name="Measure_20__23_2">vait</text:span> discuter</text:p>
      <text:p>Mais c'est <text:span text:style-name="Measure_20__23_1">Mic</text:span>key qui <text:span text:style-name="Measure_20__23_2">a</text:span> gagné</text:p>
      <text:p>Allez d'ac<text:span text:style-name="Measure_20__23_1">cord</text:span>, n'en <text:span text:style-name="Measure_20__23_2">par</text:span>lons plu<text:span text:style-name="Measure_20__23_2">s</text:span> <text:s text:c="6"/>[Solo]</text:p>
      <text:p/>
      <text:p>Un autre <text:span text:style-name="Measure_20__23_1">jour</text:span> en France, <text:s text:c="9"/>[Intro] Bb½</text:p>
      <text:p><text:s text:c="4"/>des pri<text:span text:style-name="Measure_20__23_2">ères</text:span> pour l'audience <text:s text:c="2"/>B Bb D# <text:s/>Bb</text:p>
      <text:p>Et <text:span text:style-name="Measure_20__23_1">quel</text:span>ques fascisants, <text:s text:c="10"/>B Bb F# <text:s/>F#-Bb</text:p>
      <text:p><text:s text:c="4"/>autour de <text:span text:style-name="Measure_20__23_2">15</text:span>% <text:s text:c="16"/>B Bb D# <text:s/>Bb</text:p>
      <text:p><text:span text:style-name="Measure_20__23_1">Char</text:span>lie, <text:span text:style-name="Measure_20__23_2">dé</text:span>fends-mo<text:span text:style-name="Measure_20__23_1">i</text:span> - … <text:s text:c="9"/>B F# D# (D#-Bb)</text:p>
      <text:p>C'est le <text:span text:style-name="Measure_20__23_1">temps</text:span> des menaces,</text:p>
      <text:p><text:s text:c="4"/>on n'a pas <text:span text:style-name="Measure_20__23_2">le</text:span> choix, pile en face</text:p>
      <text:p>Et aujour<text:span text:style-name="Measure_20__23_1">d'hui</text:span>, je jure que <text:span text:style-name="Measure_20__23_2">rien</text:span> ne se passe</text:p>
      <text:p><text:span text:style-name="Measure_20__23_1">Tou</text:span>jours un <text:span text:style-name="Measure_20__23_2">peu</text:span> plu<text:span text:style-name="Measure_20__23_1">s</text:span></text:p>
      <text:p><text:s text:c="42"/>[So-</text:p>
      <text:p>F<text:span text:style-name="Measure_20__23_1">N</text:span>, souf<text:span text:style-name="Measure_20__23_2">france</text:span> - Qu'on est bie<text:span text:style-name="Measure_20__23_1">n e</text:span>n <text:span text:style-name="Measure_20__23_2">France</text:span> <text:s/>lo]</text:p>
      <text:p>C'est l'heu<text:span text:style-name="Measure_20__23_1">re d</text:span>e <text:span text:style-name="Measure_20__23_2">chan</text:span>ger la monnai<text:span text:style-name="Measure_20__23_1">e</text:span> - …</text:p>
      <text:p>On devra <text:span text:style-name="Measure_20__23_1">en</text:span>core imprimer le rêve <text:span text:style-name="Measure_20__23_2">de</text:span> l'égalité</text:p>
      <text:p>On ne devra <text:span text:style-name="Measure_20__23_1">ja</text:span>mais supprimer</text:p>
      <text:p><text:s text:c="4"/>celui de <text:span text:style-name="Measure_20__23_2">la</text:span> fraternité <text:s text:c="13"/>[Solo]</text:p>
      <text:p><text:span text:style-name="Measure_20__23_1">Restent</text:span> des <text:span text:style-name="Measure_20__23_2">poin</text:span>tillé<text:span text:style-name="Measure_20__23_1">s</text:span> - Yea<text:span text:style-name="Measure_20__23_2">h</text:span> (x3) <text:s/>(…/D#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